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92031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840" style:font-weight-asian="bold"/>
    </style:style>
    <style:style style:name="T4" style:family="text">
      <style:text-properties fo:font-weight="bold" officeooo:rsid="00292031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21840" style:font-name-complex="Arial"/>
    </style:style>
    <style:style style:name="T7" style:family="text">
      <style:text-properties officeooo:rsid="001009df"/>
    </style:style>
    <style:style style:name="T8" style:family="text">
      <style:text-properties style:font-name="Verdana" fo:language="es" fo:country="AR" style:font-name-complex="Verdana"/>
    </style:style>
    <style:style style:name="T9" style:family="text">
      <style:text-properties style:font-name="Verdana" fo:language="es" fo:country="AR" style:font-name-complex="Times New Roman"/>
    </style:style>
    <style:style style:name="T10" style:family="text">
      <style:text-properties fo:language="es" fo:country="AR" officeooo:rsid="002b0998" style:font-name-complex="Verdana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</text:span><text:span text:style-name="T6">26</text:span><text:span text:style-name="T5"> de </text:span><text:span text:style-name="T6">junio</text:span><text:span text:style-name="T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7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4">357 FP UCR)</text:span>, cuyo texto a continuación se transcribe:</text:p>
      <text:p text:style-name="P2"/>
      <text:p text:style-name="P2"/>
      <text:p text:style-name="P8"><text:span text:style-name="T11">“</text:span><text:span text:style-name="T8">La Cámara de Diputados de la Provincia, vería con agrado que el Poder Ejecutivo, a través de los organismos competentes, eval</text:span><text:span text:style-name="T10">úe</text:span><text:span text:style-name="T8"> la factibilidad de adjudicar el diez por ciento del total de las viviendas que construya la Administración Provincial, a los empleados municipales y/o comunales de las localidades en cuyo territorio se implementan cada uno de estos planes habitacionales</text:span><text:span text:style-name="T9">.</text:span><text:span text:style-name="T12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1"/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7-01T08:55:36.916634369</dc:date>
    <meta:print-date>2014-06-26T10:13:14.991531974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28" meta:character-count="809" meta:non-whitespace-character-count="683"/>
    <meta:user-defined meta:name="Información 1"/>
    <meta:user-defined meta:name="Información 2"/>
    <meta:user-defined meta:name="Información 3"/>
    <meta:user-defined meta:name="Información 4"/>
  </office:meta>
</office:document-meta>
</file>